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18*"/>
    </style:style>
    <style:style style:family="table-column" style:parent-style-name="colspec" style:name="id1-3-2-1-1-4-1-3">
      <style:table-column-properties style:rel-column-width="59*"/>
    </style:style>
    <text:list-style style:name="id1-3-2-1-1-4-1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4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-2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4-2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ermis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4-1-4-2-1-1">
                      <text:list-item text:style-override="id1-3-2-1-1-4-1-4-2-1-1-1">
                        <text:number>1.</text:number>
                        <text:p text:style-name="table_al">Braderie kermis Dreumel 2026</text:p>
                      </text:list-item>
                      <text:list-item text:style-override="id1-3-2-1-1-4-1-4-2-1-1-2">
                        <text:number>2.</text:number>
                        <text:p text:style-name="table_al">Kermis Dreumel 2026</text:p>
                      </text:list-item>
                      <text:list-item text:style-override="id1-3-2-1-1-4-1-4-2-1-1-3">
                        <text:number>3.</text:number>
                        <text:p text:style-name="table_al">Kermistent Bouma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9-06-2026</text:p>
                  </table:table-cell>
                  <table:table-cell table:style-name="entry" table:number-rows-spanned="1" table:number-columns-spanned="1">
                    <text:list text:style-name="id1-3-2-1-1-4-1-4-2-3-1">
                      <text:list-item text:style-override="id1-3-2-1-1-4-1-4-2-3-1-1">
                        <text:number>1.</text:number>
                        <text:p text:style-name="table_al">Dinsdag 4 augustus van 12.00u tot 19.00u</text:p>
                      </text:list-item>
                      <text:list-item text:style-override="id1-3-2-1-1-4-1-4-2-3-1-2">
                        <text:number>2.</text:number>
                        <text:p text:style-name="table_al">1 t/m 4 augustus van 14.00u tot 01.00u</text:p>
                      </text:list-item>
                      <text:list-item text:style-override="id1-3-2-1-1-4-1-4-2-3-1-3">
                        <text:number>3.</text:number>
                        <text:p text:style-name="table_al">Zaterdag 1 augustus van 20.00u tot 02.00u</text:p>
                        <text:p text:style-name="table_al">Zondag 2 augustus van 14.00u tot 01.00u</text:p>
                        <text:p text:style-name="table_al">maandag 3 augustus van 14.00u tot 01.00u</text:p>
                        <text:p text:style-name="table_al">Dinsdag 4 augustus van 19.00u tot 00.00u</text:p>
                        <text:p text:style-name="table_al"/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Bovengenoemde activiteiten vinden plaats:</text:p>
            <text:p text:style-name="common-al">1. Dreumel, deel Rooijsestraat en Zwaanstraat</text:p>
            <text:p text:style-name="common-al">2. Dreumel, plein Ekershof aan de Rooijsestraat en een deel Rooijsestraat.<text:span text:style-name="nadrukondlijn"/></text:p>
            <text:p text:style-name="common-al">3. Dreumel, Rooijsestraat 48 </text:p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21">
              <text:list-item text:style-override="id1-3-2-1-1-21-1">
                <text:number>•</text:number>
                <text:p text:style-name="al">uw naam en adres;</text:p>
              </text:list-item>
              <text:list-item text:style-override="id1-3-2-1-1-21-2">
                <text:number>•</text:number>
                <text:p text:style-name="al">de datum van uw bezwaarschrift;</text:p>
              </text:list-item>
              <text:list-item text:style-override="id1-3-2-1-1-21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21-4">
                <text:number>•</text:number>
                <text:p text:style-name="al">waarom u het niet eens bent met het besluit;</text:p>
              </text:list-item>
              <text:list-item text:style-override="id1-3-2-1-1-21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09-06-2026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016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Kermis Dreum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62</meta:user-defined>
    <meta:user-defined meta:name="OVERHEIDop.GmbID/DC.identifier">gmb-2026-280162</meta:user-defined>
    <meta:user-defined meta:name="OVERHEIDop.versieInformatie"/>
  </office:meta>
</office:document-meta>
</file>