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Voergang 90, 9205A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oergang 90, 9205AR Drachten, de aanleg van een uitrit, Z2026-00001587, datum bekendmaking: 10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1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87</meta:user-defined>
    <meta:user-defined meta:name="DCTERMS.abstract">Verleende omgevingsvergunning, Voergang 90, 9205AR Drachten, de aanleg van een uitrit, zaaknummer: Z2026-00001587, datum bekendmaking: 10 jun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aanleg van een uitrit - Voergang 90, 9205AR Drachten</meta:user-defined>
    <meta:user-defined meta:name="DCTERMS.W3CDTF/DCTERMS.available">2026-06-12</meta:user-defined>
    <meta:user-defined meta:name="DCTERMS.W3CDTF/OVERHEIDop.jaargang">2026</meta:user-defined>
    <meta:user-defined meta:name="OVERHEIDop.publicationIssue">280161</meta:user-defined>
    <meta:user-defined meta:name="OVERHEIDop.GmbID/DC.identifier">gmb-2026-280161</meta:user-defined>
    <meta:user-defined meta:name="OVERHEIDop.versieInformatie"/>
  </office:meta>
</office:document-meta>
</file>