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rel 16, 9781XH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uitbreiden van de woning op de locatie Merel 16, 9781XH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01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92</meta:user-defined>
    <meta:user-defined meta:name="DCTERMS.abstract">het uitbreiden van de woning, Merel 16, 9781XH Bedum (22 juli 2026)</meta:user-defined>
    <dc:language>nl</dc:language>
    <meta:user-defined meta:name="DC.title">Besluit op omgevingsvergunning, Merel 16, 9781XH Bedum (BOPA)</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733</meta:user-defined>
    <meta:user-defined meta:name="OVERHEIDop.publicationIssue">280155</meta:user-defined>
    <meta:user-defined meta:name="OVERHEIDop.GmbID/DC.identifier">gmb-2026-280155</meta:user-defined>
    <meta:user-defined meta:name="OVERHEIDop.versieInformatie"/>
  </office:meta>
</office:document-meta>
</file>