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erbouwen, wijzigen en verduurzamen van de woning, Koornmarkt 2 2611E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6-2026 </text:p>
            <text:p text:style-name="common-al">Koornmarkt 2 2611EE Delft | het renoveren, verbouwen, wijzigen en verduurzamen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7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1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77</meta:user-defined>
    <meta:user-defined meta:name="DCTERMS.abstract">Koornmarkt 2  te Delft</meta:user-defined>
    <dc:language>nl</dc:language>
    <meta:user-defined meta:name="OVERHEIDop.locatietype/OVERHEIDop.gebiedsmarkering">Vlak</meta:user-defined>
    <meta:user-defined meta:name="DC.title">Verlening omgevingsvergunning, het renoveren, verbouwen, wijzigen en verduurzamen van de woning, Koornmarkt 2 2611EE Delft</meta:user-defined>
    <meta:user-defined meta:name="DCTERMS.W3CDTF/DCTERMS.available">2026-06-12</meta:user-defined>
    <meta:user-defined meta:name="DCTERMS.W3CDTF/OVERHEIDop.jaargang">2026</meta:user-defined>
    <meta:user-defined meta:name="OVERHEIDop.publicationIssue">280152</meta:user-defined>
    <meta:user-defined meta:name="OVERHEIDop.GmbID/DC.identifier">gmb-2026-280152</meta:user-defined>
    <meta:user-defined meta:name="OVERHEIDop.versieInformatie"/>
  </office:meta>
</office:document-meta>
</file>