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22177</text:p>
            <text:p text:style-name="common-al">Adres:   Venkelweg 27 in Hoeven</text:p>
            <text:p text:style-name="common-al">Evenement:  Kids Pool Party op 04-07-2026</text:p>
            <text:p text:style-name="common-al">verzenddatum: 10-06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801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2177</meta:user-defined>
    <meta:user-defined meta:name="DCTERMS.abstract">evenementenvergunning kids pool party op 04-07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51</meta:user-defined>
    <meta:user-defined meta:name="OVERHEIDop.GmbID/DC.identifier">gmb-2026-280151</meta:user-defined>
    <meta:user-defined meta:name="OVERHEIDop.versieInformatie"/>
  </office:meta>
</office:document-meta>
</file>