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serre, Senaatstraat 1 2314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0920</text:p>
            <text:p text:style-name="common-al">
            <text:span text:style-name="nadrukvet">Ingekomen:</text:span> 10-06-2026 12:19</text:p>
            <text:p text:style-name="common-al">
            <text:span text:style-name="nadrukvet">Locatie:</text:span> Senaatstraat 1 2314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0920" xlink:type="simple">publicatiesomgevingsvergunningen@leiden.nl</text:a> de volgende gegevens:</text:p>
            <text:p text:style-name="common-al">-het kenmerk van de aanvraag: Z/26/40009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0920</meta:user-defined>
    <meta:user-defined meta:name="DCTERMS.abstract">realiseren aanbouw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bouw serre, Senaatstraat 1 2314DD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109_Samenvatting 000|exb-2026-20732</meta:user-defined>
    <meta:user-defined meta:name="OVERHEIDop.publicationIssue">280150</meta:user-defined>
    <meta:user-defined meta:name="OVERHEIDop.GmbID/DC.identifier">gmb-2026-280150</meta:user-defined>
    <meta:user-defined meta:name="OVERHEIDop.versieInformatie"/>
  </office:meta>
</office:document-meta>
</file>