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bedrijfshal aan Smalwolde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</text:span>
          </text:p>
            <text:list text:style-name="id1-3-2-1-1-2">
              <text:list-item text:style-override="id1-3-2-1-1-2-1">
                <text:number>•</text:number>
                <text:p text:style-name="al">Annen, Smalwolde (ALO-U-1484), plaatsen bedrijfshal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801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1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1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trokken aanvraag voor het plaatsen van een bedrijfshal aan Smalwolde te Ann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015</meta:user-defined>
    <meta:user-defined meta:name="OVERHEIDop.GmbID/DC.identifier">gmb-2026-28015</meta:user-defined>
    <meta:user-defined meta:name="OVERHEIDop.versieInformatie"/>
  </office:meta>
</office:document-meta>
</file>