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een woning aan tussen Geerweg 194-200,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6-2026</text:span>  een omgevingsvergunning verleend. De gemeente geeft hiermee toestemming voor het bouwen een woning aan tussen Geerweg 194-200,Benthuizen, geregistreerd onder nr. 04843530892.</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1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0892</meta:user-defined>
    <meta:user-defined meta:name="DCTERMS.abstract">Verleende vergunning voor het bouwen een woning aan tussen Geerweg 194-200,Benthuizen</meta:user-defined>
    <dc:language>nl</dc:language>
    <meta:user-defined meta:name="DC.title">Verleende vergunning voor het bouwen een woning aan tussen Geerweg 194-200,Benthuizen</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731</meta:user-defined>
    <meta:user-defined meta:name="OVERHEIDop.publicationIssue">280148</meta:user-defined>
    <meta:user-defined meta:name="OVERHEIDop.GmbID/DC.identifier">gmb-2026-280148</meta:user-defined>
    <meta:user-defined meta:name="OVERHEIDop.versieInformatie"/>
  </office:meta>
</office:document-meta>
</file>