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lantsoen hoek Leidsestraatweg - Zegveldse Uitweg, Woerden, groenstrook bij brug hoek Molenweg - 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ek Leidsestraatweg - Zegveldse Uitweg, Woerden</text:p>
            <text:p text:style-name="common-al"/>
            <text:p text:style-name="common-al">groenstrook bij brug hoek Molenweg - Middenweg in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van 6 t/m 20 juli,  24 augustus t/m 7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14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2877</meta:user-defined>
    <meta:user-defined meta:name="DCTERMS.abstract">het ophangen van spandoeken van 6 t/m 20 juli,  24 augustus t/m 7 septembe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(plantsoen hoek Leidsestraatweg - Zegveldse Uitweg, Woerden, groenstrook bij brug hoek Molenweg - Middenweg in Zegveld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46</meta:user-defined>
    <meta:user-defined meta:name="OVERHEIDop.GmbID/DC.identifier">gmb-2026-280146</meta:user-defined>
    <meta:user-defined meta:name="OVERHEIDop.versieInformatie"/>
  </office:meta>
</office:document-meta>
</file>