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weg 13  Westerhaar-Vriezenveensewijk, Verbouwen en aanbouwen van de woning, verzonden 10-06-2026, zaaknummer TR-Z2025-001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Nieuweweg 13 Westerhaar-Vriezenveensewijk</text:p>
            <text:p text:style-name="common-al">
            <text:span text:style-name="nadrukvet">Project:</text:span> Verbouwen en aanbouwen van de woning</text:p>
            <text:p text:style-name="common-al">
            <text:span text:style-name="nadrukvet">Ingekomen:</text:span> 30-09-2025</text:p>
            <text:p text:style-name="common-al">
            <text:span text:style-name="nadrukvet">Verzonden: </text:span>10-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01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475</meta:user-defined>
    <meta:user-defined meta:name="DCTERMS.abstract">Verbouwen en aanbouwen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Nieuweweg 13  Westerhaar-Vriezenveensewijk, Verbouwen en aanbouwen van de woning, verzonden 10-06-2026, zaaknummer TR-Z2025-001475</meta:user-defined>
    <meta:user-defined meta:name="DCTERMS.W3CDTF/DCTERMS.available">2026-06-17</meta:user-defined>
    <meta:user-defined meta:name="DCTERMS.W3CDTF/OVERHEIDop.jaargang">2026</meta:user-defined>
    <meta:user-defined meta:name="OVERHEIDop.publicationIssue">280145</meta:user-defined>
    <meta:user-defined meta:name="OVERHEIDop.GmbID/DC.identifier">gmb-2026-280145</meta:user-defined>
    <meta:user-defined meta:name="OVERHEIDop.versieInformatie"/>
  </office:meta>
</office:document-meta>
</file>