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legaliseren van een erfafscheiding en een overkapping, Engelenhof 6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00</text:p>
            <text:p text:style-name="common-al">Omschrijving: het legaliseren van een erfafscheiding en een overkapping</text:p>
            <text:p text:style-name="common-al">Adres: Engelenhof 6 te Oosterbeek</text:p>
            <text:p text:style-name="common-al">Activiteit: Bouwactiviteit (omgevingsplan)</text:p>
            <text:p text:style-name="common-al">Besluit: Verlenging beslistermijn</text:p>
            <text:p text:style-name="common-al">Datum ondertekening: 28-5-2026</text:p>
            <text:p text:style-name="common-al">Datum verzending: 28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01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legaliseren van een erfafscheiding en een overkapping, Engelenhof 6 te Oosterb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44</meta:user-defined>
    <meta:user-defined meta:name="OVERHEIDop.GmbID/DC.identifier">gmb-2026-280144</meta:user-defined>
    <meta:user-defined meta:name="OVERHEIDop.versieInformatie"/>
  </office:meta>
</office:document-meta>
</file>