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Algemene raadscommissie (Best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om 19:30 uur vergadert de Algemene raadscommissie (Bestuur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75" xlink:type="simple"><text:span text:style-name="nadrukondlijn">hier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 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Algemene raadscommissie (Bestuur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43</meta:user-defined>
    <meta:user-defined meta:name="OVERHEIDop.GmbID/DC.identifier">gmb-2026-280143</meta:user-defined>
    <meta:user-defined meta:name="OVERHEIDop.versieInformatie"/>
  </office:meta>
</office:document-meta>
</file>