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Verlenging beslistermijn Omgevingsvergunning, het uitbreiden van de woning d.m.v. toevoegen kelderlaag achter de woning en aanpassen achteraanbouw, van Ewijkweg 14 te Oo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457</text:p>
            <text:p text:style-name="common-al">Omschrijving: het uitbreiden van de woning d.m.v. toevoegen kelderlaag achter de woning en aanpassen achteraanbouw</text:p>
            <text:p text:style-name="common-al">Adres: van Ewijkweg 14 te Oosterbeek</text:p>
            <text:p text:style-name="common-al">Activiteit: Bouwactiviteit (omgevingsplan), Bouwactiviteit (technisch)</text:p>
            <text:p text:style-name="common-al">Besluit: Verlenging beslistermijn</text:p>
            <text:p text:style-name="common-al">Datum ondertekening: 5-6-2026</text:p>
            <text:p text:style-name="common-al">Datum verzending: 5-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8014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kum- Verlenging beslistermijn Omgevingsvergunning, het uitbreiden van de woning d.m.v. toevoegen kelderlaag achter de woning en aanpassen achteraanbouw, van Ewijkweg 14 te Oosterbee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42</meta:user-defined>
    <meta:user-defined meta:name="OVERHEIDop.GmbID/DC.identifier">gmb-2026-280142</meta:user-defined>
    <meta:user-defined meta:name="OVERHEIDop.versieInformatie"/>
  </office:meta>
</office:document-meta>
</file>