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Meerkoet 7, 2761SM Zevenhuize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Zuidplas een besluit genomen op de aanvraag met kenmerk 2026-00013068. Het gaat over het plaatsen van een dakkapel op het voordakvlak van de woning op het adres De Meerkoet 7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1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Meerkoet 7, 2761SM Zevenhuizen</meta:user-defined>
    <meta:user-defined meta:name="DCTERMS.W3CDTF/DCTERMS.available">2026-06-12</meta:user-defined>
    <meta:user-defined meta:name="DCTERMS.W3CDTF/OVERHEIDop.jaargang">2026</meta:user-defined>
    <meta:user-defined meta:name="OVERHEIDop.publicationIssue">280141</meta:user-defined>
    <meta:user-defined meta:name="OVERHEIDop.GmbID/DC.identifier">gmb-2026-280141</meta:user-defined>
    <meta:user-defined meta:name="OVERHEIDop.versieInformatie"/>
  </office:meta>
</office:document-meta>
</file>