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4 en 20 juni 2026 - Tijdens Van Ouds Oranje Fan Zone - Augustijnenstraat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6</text:p>
            <text:p text:style-name="common-al">
            <text:span text:style-name="nadrukvet">Omschrijving: </text:span>Ontheffing art.35 Alcoholwet (Augustijnenstraat 3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55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6-2026</text:p>
            <text:p text:style-name="common-al">
            <text:span text:style-name="nadrukvet">Definitieve beschikking verzonden: </text:span>10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6 tot en met 2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5504/6b915d27-0ce7-4f37-8929-b2147eb3d686.pdf" xlink:type="simple">https://besluitenapv.nijmegen.nl/ZD2600075504/6b915d27-0ce7-4f37-8929-b2147eb3d68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1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4 en 20 juni 2026 - Tijdens Van Ouds Oranje Fan Zone - Augustijnenstraat 33 te Nijme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38</meta:user-defined>
    <meta:user-defined meta:name="OVERHEIDop.GmbID/DC.identifier">gmb-2026-280138</meta:user-defined>
    <meta:user-defined meta:name="OVERHEIDop.versieInformatie"/>
  </office:meta>
</office:document-meta>
</file>