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Verlenging beslistermijn Omgevingsvergunning, het bouwen van nieuwe woning, Benedendorpsweg 21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435</text:p>
            <text:p text:style-name="common-al">Omschrijving: het bouwen van nieuwe woning</text:p>
            <text:p text:style-name="common-al">Adres: Benedendorpsweg 21 te Oosterbeek</text:p>
            <text:p text:style-name="common-al">Activiteit: Bouwactiviteit (omgevingsplan)</text:p>
            <text:p text:style-name="common-al">Besluit: Verlenging beslistermijn</text:p>
            <text:p text:style-name="common-al">Datum ondertekening: 4-6-2026</text:p>
            <text:p text:style-name="common-al">Datum verzending: 4-6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8013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13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13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kum- Verlenging beslistermijn Omgevingsvergunning, het bouwen van nieuwe woning, Benedendorpsweg 21 te Oosterbeek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137</meta:user-defined>
    <meta:user-defined meta:name="OVERHEIDop.GmbID/DC.identifier">gmb-2026-280137</meta:user-defined>
    <meta:user-defined meta:name="OVERHEIDop.versieInformatie"/>
  </office:meta>
</office:document-meta>
</file>