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statische opslag bij het akkerbouwbedrijf aan Huijgevoort 15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statische opslag bij het akkerbouwbedrijf aan Huijgevoort 15 5091SB Oost West en Middelbeers. Het kenmerk van de gemeente voor deze zaak is 0823804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6-2026 15:2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1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80487</meta:user-defined>
    <meta:user-defined meta:name="DCTERMS.abstract">afwijken van regels in het omgevingsplan voor statische opslag bij h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statische opslag bij het akkerbouwbedrijf aan Huijgevoort 15 5091SB Oost West en Middelbeers</meta:user-defined>
    <meta:user-defined meta:name="DCTERMS.W3CDTF/DCTERMS.available">2026-06-12</meta:user-defined>
    <meta:user-defined meta:name="DCTERMS.W3CDTF/OVERHEIDop.jaargang">2026</meta:user-defined>
    <meta:user-defined meta:name="OVERHEIDop.publicationIssue">280136</meta:user-defined>
    <meta:user-defined meta:name="OVERHEIDop.GmbID/DC.identifier">gmb-2026-280136</meta:user-defined>
    <meta:user-defined meta:name="OVERHEIDop.versieInformatie"/>
  </office:meta>
</office:document-meta>
</file>