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wijzigen van de uitweg, Industrieweg 29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34</text:p>
            <text:p text:style-name="common-al">Omschrijving: het wijzigen van de uitweg</text:p>
            <text:p text:style-name="common-al">Adres: Industrieweg 29 te Renkum</text:p>
            <text:p text:style-name="common-al">Activiteit: Uitweg maken, hebben of veranderen of het gebruik daarvan veranderen</text:p>
            <text:p text:style-name="common-al">Besluit: Verlenging beslistermijn</text:p>
            <text:p text:style-name="common-al">Datum ondertekening: 2-6-2026</text:p>
            <text:p text:style-name="common-al">Datum verzending: 2-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01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wijzigen van de uitweg, Industrieweg 29 te Renk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33</meta:user-defined>
    <meta:user-defined meta:name="OVERHEIDop.GmbID/DC.identifier">gmb-2026-280133</meta:user-defined>
    <meta:user-defined meta:name="OVERHEIDop.versieInformatie"/>
  </office:meta>
</office:document-meta>
</file>