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melding : Kennisgeving ter inzage legging Volkshuisvestingsprogramma Oostzaan 2026-2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heeft de gemeenteraad van Oostzaan het Volkshuisvestingsprogramma als ontwerp vastgesteld.Het programma ligt ter inzage van 19 januari 2026 tot en met 1 maart 2026. </text:p>
            <text:p text:style-name="common-al">U kunt het document bekijken via de link: <text:a xlink:href="https://oostzaan.nl/wonen/ter-inzagelegging-volkshuisvestingsprogramma" xlink:type="simple">https://oostzaan.nl/wonen/ter-inzagelegging-volkshuisvestingsprogramma</text:a></text:p>
            <text:p text:style-name="common-al"/>
            <text:p text:style-name="common-al">
            <text:span text:style-name="nadrukvet">Iedereen kan in deze periode een zienswijze (reactie) indienen. Dit kan per e-mail via <text:span text:style-name="nadrukvet">gebiedsontwikkeling@over-gemeenten.nl</text:span>.Bij meldingen en kennisgevingen</text:span>
          </text:p>
            <text:p text:style-name="last-al">Tegen een melding/kennisgeving is geen bezwaar- en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01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Omgevingsmelding : Kennisgeving ter inzage legging Volkshuisvestingsprogramma Oostzaan 2026-2031</meta:user-defined>
    <meta:user-defined meta:name="OVERHEIDop.datumEindeReactietermijn">2026-03-02</meta:user-defined>
    <meta:user-defined meta:name="OVERHEIDop.terinzageleggingBG">https://oostzaan.nl/wonen/ter-inzagelegging-volkshuisvestingsprogramma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13</meta:user-defined>
    <meta:user-defined meta:name="OVERHEIDop.GmbID/DC.identifier">gmb-2026-28013</meta:user-defined>
    <meta:user-defined meta:name="OVERHEIDop.versieInformatie"/>
  </office:meta>
</office:document-meta>
</file>