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kerkestraat 25 te Wolphaartsdijk - Aanvraag omgevingsvergunning voor het verduurzamen van de gymz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8 juni 2026 een aanvraag hebben ontvangen voor een omgevingsvergunning op de locatie Oostkerkestraat 25 te Wolphaartsdijk. De aanvraag is geregistreerd onder zaaknummer Z2026-00004899. De aanvraag betreft:</text:p>
            <text:p text:style-name="common-al">het verduurzamen van de gymzaa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012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12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12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899</meta:user-defined>
    <meta:user-defined meta:name="DCTERMS.abstract">Oostkerkestraat 25 te Wolphaartsdijk - Aanvraag omgevingsvergunning voor het verduurzamen van de gymzaal</meta:user-defined>
    <dc:language>nl</dc:language>
    <meta:user-defined meta:name="OVERHEIDop.locatietype/OVERHEIDop.gebiedsmarkering">Vlak</meta:user-defined>
    <meta:user-defined meta:name="DC.title">Oostkerkestraat 25 te Wolphaartsdijk - Aanvraag omgevingsvergunning voor het verduurzamen van de gymzaal</meta:user-defined>
    <meta:user-defined meta:name="DCTERMS.W3CDTF/DCTERMS.available">2026-06-12</meta:user-defined>
    <meta:user-defined meta:name="DCTERMS.W3CDTF/OVERHEIDop.jaargang">2026</meta:user-defined>
    <meta:user-defined meta:name="OVERHEIDop.publicationIssue">280128</meta:user-defined>
    <meta:user-defined meta:name="OVERHEIDop.GmbID/DC.identifier">gmb-2026-280128</meta:user-defined>
    <meta:user-defined meta:name="OVERHEIDop.versieInformatie"/>
  </office:meta>
</office:document-meta>
</file>