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inritten - Verzoeklocatie 2025102301224, MAD Bakkerstraat en Bosplantsoen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6 en besluit genomen op de aanvraag met zaaknummer 2025014177 voor het aanleggen van inritten op locatie Verzoeklocatie 2025102301224, MAD Bakkerstraat en Bosplantsoen te Zevenhuizen.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41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in- en uitrit) voor het aanleggen van inritten - Verzoeklocatie 2025102301224, MAD Bakkerstraat en Bosplantsoen te Zevenhuizen</meta:user-defined>
    <meta:user-defined meta:name="DCTERMS.W3CDTF/DCTERMS.available">2026-01-22</meta:user-defined>
    <meta:user-defined meta:name="DCTERMS.W3CDTF/OVERHEIDop.jaargang">2026</meta:user-defined>
    <meta:user-defined meta:name="OVERHEIDop.publicationIssue">28012</meta:user-defined>
    <meta:user-defined meta:name="OVERHEIDop.GmbID/DC.identifier">gmb-2026-28012</meta:user-defined>
    <meta:user-defined meta:name="OVERHEIDop.versieInformatie"/>
  </office:meta>
</office:document-meta>
</file>