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 subsidieregelingen op het gebied van Duurzaamheid</text:p>
      <text:section text:name="regeling_id1-3-2" text:style-name="regeling">
        <text:section text:name="aanhef_id1-3-2-1" text:style-name="aanhef">
          <text:section text:name="preambule_id1-3-2-1-1" text:style-name="preambule">
            <text:p text:style-name="al"> De opgavemanager Agenda Duurzaam Alkmaar, belast met de uitvoering van de subsidieregelingen op het gebied van Duurzaamheid die onder zijn verantwoordelijkheid vallen,</text:p>
            <text:p text:style-name="al"/>
            <text:p text:style-name="al">Overwegende dat: </text:p>
            <text:p text:style-name="al"/>
            <text:list text:style-name="id1-3-2-1-1-5">
              <text:list-item text:style-override="id1-3-2-1-1-5-1">
                <text:number>•</text:number>
                <text:p text:style-name="al">gelet op het besluit van het college van burgemeester en wethouders en de burgemeester d.d. 15 maart 2022, in werking getreden op 1 april 2022, hem de volgende bevoegdheden zijn verleend voor alle besluiten, voorbereidings- en uitvoeringshandelingen alsmede de handhaving in het kader van de bij of krachtens geldende Algemene subsidieverordening Alkmaar gestelde wet- en regelgeving en de daarmee samenhangende bepalingen van de Algemene wet bestuursrecht;</text:p>
              </text:list-item>
              <text:list-item text:style-override="id1-3-2-1-1-5-2">
                <text:number>•</text:number>
                <text:p text:style-name="al">dat het thans wenselijk is om diverse bevoegdheden in ondermandaat/ondervolmacht/ondermachtiging te verlenen aan de bij de subsidieafhandeling betrokken medewerkers die werkzaam zijn voor opgave Agenda Duurzaam Alkmaar tot het namens het college van burgemeester en wethouders uitoefenen van de bevoegdheden voor het verlenen van subsidies tot en met een bedrag van € 10.000,00;</text:p>
              </text:list-item>
              <text:list-item text:style-override="id1-3-2-1-1-5-3">
                <text:number>•</text:number>
                <text:p text:style-name="al">dat het thans wenselijk is om diverse bevoegdheden in ondermandaat/ondervolmacht/ondermachtiging te verlenen aan de programmamanagers werkzaam voor opgave Agenda Duurzaam Alkmaar tot het namens het college van burgemeester en wethouders uitoefenen van de bevoegdheden voor het verlenen van subsidies tot en met een bedrag van € 40.000,00;</text:p>
              </text:list-item>
              <text:list-item text:style-override="id1-3-2-1-1-5-4">
                <text:number>•</text:number>
                <text:p text:style-name="al">gelet op afdeling 10.1.1 van de Algemene wet bestuursrecht en op Boek 3 titel 3 van het Burgerlijk Wetboek;</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 tot ondermandaat/ondervolmacht/ondermachtiging gepubliceerd door de opgavemanager op 10-10-2024 in te trekken;</text:p>
              </text:list-item>
              <text:list-item text:style-override="id1-3-2-2-1-2-2">
                <text:number>2.</text:number>
                <text:p text:style-name="al">ondermandaat/ondervolmacht/ondermachtiging te verlenen aan de bij de subsidieafhandeling betrokken medewerkers die werkzaam zijn voor opgave Agenda Duurzaam Alkmaar tot het namens het college van burgemeester en wethouders uitoefenen van de bevoegdheden voor het verlenen van subsidies tot en met een bedrag van € 10.000,00;</text:p>
              </text:list-item>
              <text:list-item text:style-override="id1-3-2-2-1-2-3">
                <text:number>3.</text:number>
                <text:p text:style-name="al">ondermandaat/ondervolmacht/ondermachtiging te verlenen aan de programmamanagers werkzaam voor opgave Agenda Duurzaam Alkmaar tot het namens het college van burgemeester en wethouders uitoefenen van de bevoegdheden voor het verlenen van subsidies tot en met een bedrag van € 40.000,00;</text:p>
              </text:list-item>
              <text:list-item text:style-override="id1-3-2-2-1-2-4">
                <text:number>4.</text:number>
                <text:p text:style-name="al">dat dit besluit in werking treedt op de dag na de bekendmaking daarvan in het Gemeenteblad en terugwerkt tot en met 1 januari 2024;</text:p>
              </text:list-item>
              <text:list-item text:style-override="id1-3-2-2-1-2-5">
                <text:number>5.</text:number>
                <text:p text:style-name="al">dat dit besluit wordt bekendgemaakt in het Gemeenteblad; </text:p>
              </text:list-item>
              <text:list-item text:style-override="id1-3-2-2-1-2-6">
                <text:number>6.</text:number>
                <text:p text:style-name="al">dat dit besluit wordt opgenomen in het bevoegdhedenregister.</text:p>
              </text:list-item>
            </text:list>
          </text:section>
        </text:section>
        <text:section text:name="regeling-sluiting_id1-3-2-3" text:style-name="regeling-sluiting">
          <text:section text:name="ondertekening_id1-3-2-3-1">
            <text:p><text:span text:style-name="functie">Alkmaar, 8 juni 2026</text:span></text:p>
          </text:section>
          <text:section text:name="ondertekening_id1-3-2-3-2">
            <text:p><text:span text:style-name="functie"/></text:p>
            <text:p><text:span text:style-name="functie">Wim Jansen</text:span></text:p>
            <text:p><text:span text:style-name="functie">Opgavemanager Agenda Duurzaam Alkmaar</text:span></text:p>
          </text:section>
        </text:section>
        <text:section text:name="nota-toelichting_id1-3-2-4" text:style-name="nota-toelichting">
          <text:p text:style-name="kop_level0"><text:span text:style-name="label"/> <text:span text:style-name="nr"/> </text:p>
          <text:p text:style-name="al">
          <text:span text:style-name="nadrukcur">Tegen dit besluit kan een belanghebbende binnen 6 weken na bekendmaking daarvan schriftelijk en gemotiveerd bezwaar indienen bij het college van burgemeester en wethouders van Alkmaar, Postbus 53, 1800 BC Alkmaar.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Ondermandaat subsidieregelingen op het gebied van Duurzaamheid</meta:user-defined>
    <dc:language>nl</dc:language>
    <meta:user-defined meta:name="OVERHEIDop.locatietype/OVERHEIDop.gebiedsmarkering">Gemeente</meta:user-defined>
    <meta:user-defined meta:name="DC.title">Ondermandaat subsidieregelingen op het gebied van Duurzaamheid</meta:user-defined>
    <meta:user-defined meta:name="DCTERMS.W3CDTF/DCTERMS.available">2026-06-15</meta:user-defined>
    <meta:user-defined meta:name="DCTERMS.W3CDTF/OVERHEIDop.jaargang">2026</meta:user-defined>
    <meta:user-defined meta:name="OVERHEIDop.publicationIssue">280117</meta:user-defined>
    <meta:user-defined meta:name="OVERHEIDop.betreftRegeling">CVDR762812_1</meta:user-defined>
    <meta:user-defined meta:name="OVERHEIDop.GmbID/DC.identifier">gmb-2026-280117</meta:user-defined>
    <meta:user-defined meta:name="xs:date/OVERHEIDop.startdatum">2026-06-16</meta:user-defined>
    <meta:user-defined meta:name="OVERHEIDop.versieInformatie"/>
  </office:meta>
</office:document-meta>
</file>