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uperhero run op zaterdag 29 augustus 2026 met start en finish aan Sc victori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Superhero run</text:p>
            <text:p text:style-name="common-al">Datum:  Zaterdag 29 augustus 2026</text:p>
            <text:p text:style-name="common-al">Tijd:  09.00 uur – 15.00 uur</text:p>
            <text:p text:style-name="common-al">Locatie: Sc victoria -daar is de start/finish en vind het opbouwen plaats</text:p>
            <text:p text:style-name="common-al">Activiteiten:  Hardloopwedstrijd</text:p>
            <text:p text:style-name="common-al">Aantal bezoekers drukste moment:  15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011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Superhero run op zaterdag 29 augustus 2026 met start en finish aan Sc victoria te Vlaarding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0114</meta:user-defined>
    <meta:user-defined meta:name="OVERHEIDop.GmbID/DC.identifier">gmb-2026-280114</meta:user-defined>
    <meta:user-defined meta:name="OVERHEIDop.versieInformatie"/>
  </office:meta>
</office:document-meta>
</file>