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igplaats pleziervaartuigen voor het verlengen van de ligplaatsvergunning pleziervaartuigen, Kastanjelaan-Vaartkade-Voorhavenkwartier in Sassenheim, Z2026-0000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pleziervaartuigen</text:p>
              </text:list-item>
            </text:list>
            <text:p text:style-name="common-al"/>
            <text:p text:style-name="common-al">Ingangsdatum van: 1 juli 2026</text:p>
            <text:p text:style-name="common-al">Einddatum tot en met: 30 juni 2028</text:p>
            <text:p text:style-name="common-al">
            <text:span text:style-name="nadrukcur">Datum besluit:</text:span>10 juni 2026</text:p>
            <text:p text:style-name="common-al">
            <text:span text:style-name="nadrukcur">Uiterlijke reactiedatum:</text:span>22 juli 2026</text:p>
            <text:p text:style-name="common-al">Kenmerk besluit:Z2026-000016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01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60</meta:user-defined>
    <dc:language>nl</dc:language>
    <meta:user-defined meta:name="OVERHEIDop.locatietype/OVERHEIDop.gebiedsmarkering">Vlak</meta:user-defined>
    <meta:user-defined meta:name="DC.title">Afgehandelde Vergunning ligplaats pleziervaartuigen voor het verlengen van de ligplaatsvergunning pleziervaartuigen, Kastanjelaan-Vaartkade-Voorhavenkwartier in Sassenheim, Z2026-00001660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11</meta:user-defined>
    <meta:user-defined meta:name="OVERHEIDop.GmbID/DC.identifier">gmb-2026-280111</meta:user-defined>
    <meta:user-defined meta:name="OVERHEIDop.versieInformatie"/>
  </office:meta>
</office:document-meta>
</file>