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2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januari 2026 een besluit genomen op de aanvraag met zaaknummer Z2026-00000004 voor het kappen van 4 bomen (hinder) op de locatie Nieuwe Tuinen 22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4</meta:user-defined>
    <meta:user-defined meta:name="DCTERMS.abstract">20 januari 2026 verleend voor het kappen van 4 bomen (hinder) op de locatie Nieuwe Tuinen 22, 9919TB Loppersum.</meta:user-defined>
    <dc:language>nl</dc:language>
    <meta:user-defined meta:name="OVERHEIDop.locatietype/OVERHEIDop.gebiedsmarkering">Vlak</meta:user-defined>
    <meta:user-defined meta:name="DC.title">Kennisgeving besluit op aanvraag omgevingsvergunning Nieuwe Tuinen 22, 9919TB Loppers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011</meta:user-defined>
    <meta:user-defined meta:name="OVERHEIDop.GmbID/DC.identifier">gmb-2026-28011</meta:user-defined>
    <meta:user-defined meta:name="OVERHEIDop.versieInformatie"/>
  </office:meta>
</office:document-meta>
</file>