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transformeren van een kantoorpand naar een woning - Noordkade 24b, 9203CD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Noordkade 24b, 9203CD Drachten, het transformeren van een kantoorpand naar een woning, Z2026-00000872, datum bekendmaking: 10 juni 2026</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80107</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107</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107</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872</meta:user-defined>
    <meta:user-defined meta:name="DCTERMS.abstract">Verleende omgevingsvergunning, Noordkade 24b, 9203CD Drachten, het transformeren van een kantoorpand naar een woning, zaaknummer: Z2026-00000872, datum bekendmaking: 10 juni 2026</meta:user-defined>
    <dc:language>nl</dc:language>
    <meta:user-defined meta:name="OVERHEIDop.locatietype/OVERHEIDop.gebiedsmarkering">Vlak</meta:user-defined>
    <meta:user-defined meta:name="DC.title">Gemeente Smallingerland - verlening omgevingsvergunning - het transformeren van een kantoorpand naar een woning - Noordkade 24b, 9203CD Drachten</meta:user-defined>
    <meta:user-defined meta:name="DCTERMS.W3CDTF/DCTERMS.available">2026-06-12</meta:user-defined>
    <meta:user-defined meta:name="DCTERMS.W3CDTF/OVERHEIDop.jaargang">2026</meta:user-defined>
    <meta:user-defined meta:name="OVERHEIDop.publicationIssue">280107</meta:user-defined>
    <meta:user-defined meta:name="OVERHEIDop.GmbID/DC.identifier">gmb-2026-280107</meta:user-defined>
    <meta:user-defined meta:name="OVERHEIDop.versieInformatie"/>
  </office:meta>
</office:document-meta>
</file>