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CV Warmte - TWS Hendrick-Ido-Ambacht 1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CV Warmte - TWS Hendrick-Ido-Ambacht 1 op de locatie Ingetekende geometrie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75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mei 2026. De gemeente Hendrik-Ido-Ambacht neemt daarover uiterlijk 1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010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5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CV Warmte - TWS Hendrick-Ido-Ambacht 1, Ingetekende geometri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02</meta:user-defined>
    <meta:user-defined meta:name="OVERHEIDop.GmbID/DC.identifier">gmb-2026-280102</meta:user-defined>
    <meta:user-defined meta:name="OVERHEIDop.versieInformatie"/>
  </office:meta>
</office:document-meta>
</file>