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volleybal Gendringen in Ulf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burgemeester danwel het college van Oude IJsselstreek, voor zover het ieders bevoegdheden betreft, een besluit genomen op de aanvraag voor het organiseren van het evenement Beachvolleybal Gendringen op 27 juni 2026 op de locatie Industrieweg 4 in Ulft. </text:p>
            <text:p text:style-name="common-al">De parkeerplaats aan de Industrieweg 4 is afgesloten.</text:p>
            <text:p text:style-name="common-al">Zaaknummer: 1363913</text:p>
            <text:p text:style-name="common-al">Het besluit is verzonden op 8 jun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1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Beachvolleybal Gendringen in Ulft</meta:user-defined>
    <meta:user-defined meta:name="DCTERMS.W3CDTF/DCTERMS.available">2026-06-12</meta:user-defined>
    <meta:user-defined meta:name="DCTERMS.W3CDTF/OVERHEIDop.jaargang">2026</meta:user-defined>
    <meta:user-defined meta:name="OVERHEIDop.externeBijlage">Evenementenvergunning Beachvolleybal Gendringen|exb-2026-20725</meta:user-defined>
    <meta:user-defined meta:name="OVERHEIDop.publicationIssue">280101</meta:user-defined>
    <meta:user-defined meta:name="OVERHEIDop.GmbID/DC.identifier">gmb-2026-280101</meta:user-defined>
    <meta:user-defined meta:name="OVERHEIDop.versieInformatie"/>
  </office:meta>
</office:document-meta>
</file>