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luit mbt aanvraag omgevingsvergunning Kaatsbaan 24/ Achter Raadhoven 46A , 3601EC Maarssen - Het bouwen van een woongebouw bestaand uit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10 juni 2026</text:p>
            <text:p text:style-name="common-al">Zaaknummer: Z2023-00001445</text:p>
            <text:p text:style-name="common-al">Gemeente Stichtse Vecht - ontwerpbesluit omgevingsvergunning Het bouwen van een woongebouw bestaand uit 3 appartementen op de locatie kadastraal bekend als gemeente Maarssen perceel MSN02, sectie A, nummer 7028, behorende bij Achter Raadhoven 46A in Maarssen. Deze aanvraag is geregistreerd onder het zaaknummer Z2023-00001445.</text:p>
            <text:p text:style-name="common-al">Burgemeester en wethouders van gemeente Stichtse Vecht maken bekend dat vanaf 12 juni 2026 tot en met 24 juli 2026 het ontwerpbesluit omgevingsvergunning Het bouwen van een gebouw van 3 appartementen op de locatie kadastraal bekend als gemeente Maarssen perceel MSN02, sectie A, nummer 7028, behorende Achter Raadhoven 46A in Maarssen. Ter inzage ligt.</text:p>
            <text:p text:style-name="common-al">
            <text:span text:style-name="nadrukvet">Inzien</text:span>
          </text:p>
            <text:p text:style-name="common-al">U kunt de documenten met zaaknummer Z2023-00001445 tot 24 juli 2026 inzien. Dit kan via de knop 'Bekijk documenten' aan de linkerkant van deze pagina, onder het kopje 'Extra informatie'. U kunt ook de link jeleefomgeving.nl/inzien/823214527/6a9bbd16-e122-4e6d-9fad-5a44801ec1df kopiëren en in uw browser plakken.</text:p>
            <text:p text:style-name="common-al">
            <text:span text:style-name="nadrukvet">Reageren </text:span>
          </text:p>
            <text:p text:style-name="last-al">Belanghebbenden kunnen vanaf 12 juni 2026 gedurende zes weken schriftelijk (geen e-mail) of mondeling een zienswijze kenbaar maken. Uw schriftelijke zienswijze richt u aan Burgemeester en wethouders van de gemeente Stichtse Vecht, Postbus 1212, 3600 BE Maarssen. Voor een mondelinge zienswijze neemt u contact op met de heer M.Arab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010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0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0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45</meta:user-defined>
    <meta:user-defined meta:name="DCTERMS.abstract">Betreft: Ontwerpbesluit op locatie Kaatsbaan 24, 3601EC Maarssen</meta:user-defined>
    <dc:language>nl</dc:language>
    <meta:user-defined meta:name="OVERHEIDop.locatietype/OVERHEIDop.gebiedsmarkering">Punt</meta:user-defined>
    <meta:user-defined meta:name="DC.title">Gemeente Stichtse Vecht - Ontwerpbesluit mbt aanvraag omgevingsvergunning Kaatsbaan 24/ Achter Raadhoven 46A , 3601EC Maarssen - Het bouwen van een woongebouw bestaand uit 3 appartementen</meta:user-defined>
    <meta:user-defined meta:name="OVERHEIDop.datumEindeReactietermijn">2026-07-24</meta:user-defined>
    <meta:user-defined meta:name="OVERHEIDop.terinzageleggingBG">https://jeleefomgeving.nl/inzien/823214527/6a9bbd16-e122-4e6d-9fad-5a44801ec1df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100</meta:user-defined>
    <meta:user-defined meta:name="OVERHEIDop.GmbID/DC.identifier">gmb-2026-280100</meta:user-defined>
    <meta:user-defined meta:name="OVERHEIDop.versieInformatie"/>
  </office:meta>
</office:document-meta>
</file>