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6c5e7f66-fd71-4ee8-b1cf-06686cc41f60.png" manifest:media-type="image/x-eps"/>
  <manifest:file-entry manifest:full-path="Pictures/Afbeelding1i24d1fc2e-5595-4856-818b-d74744181d3c.png" manifest:media-type="image/x-eps"/>
  <manifest:file-entry manifest:full-path="Pictures/Afbeelding2id3fd3a42-8417-4eb6-a1d7-77b42bf17c7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6-1">
      <text:list-level-style-bullet text:bullet-char="•" text:level="1">
        <style:list-level-properties text:min-label-width="10mm"/>
      </text:list-level-style-bullet>
    </text:list-style>
    <text:list-style style:name="id1-3-2-2-1-136-2">
      <text:list-level-style-bullet text:bullet-char="•" text:level="1">
        <style:list-level-properties text:min-label-width="10mm"/>
      </text:list-level-style-bullet>
    </text:list-style>
    <text:list-style style:name="id1-3-2-2-1-136-3">
      <text:list-level-style-bullet text:bullet-char="•" text:level="1">
        <style:list-level-properties text:min-label-width="10mm"/>
      </text:list-level-style-bullet>
    </text:list-style>
    <text:list-style style:name="id1-3-2-2-1-136-4">
      <text:list-level-style-bullet text:bullet-char="•" text:level="1">
        <style:list-level-properties text:min-label-width="10mm"/>
      </text:list-level-style-bullet>
    </text:list-style>
  </office:automatic-styles>
  <office:body>
    <office:text>
      <text:p text:style-name="new_page_staatscourant"/>
      <text:p text:style-name="single-kop-titel">2026-06-12  Prins Bernhardplein, Noordwe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4191846</text:p>
            <text:p text:style-name="common-al"/>
            <text:p text:style-name="common-al">Betreft: het intrekken van de maximum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in te trekk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2">
              <text:list-item text:style-override="id1-3-2-2-1-32-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4">
              <text:list-item text:style-override="id1-3-2-2-1-34-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39">
              <text:list-item text:style-override="id1-3-2-2-1-39-1">
                <text:number>•</text:number>
                <text:p text:style-name="al">Verbeteren van de verkeersveiligheid (minder doden en gewonden in het verkeer)</text:p>
              </text:list-item>
              <text:list-item text:style-override="id1-3-2-2-1-39-2">
                <text:number>•</text:number>
                <text:p text:style-name="al">Meer ruimte voor een betere kwaliteit van leven in het algemeen (leefbaarheid bewoners)</text:p>
              </text:list-item>
              <text:list-item text:style-override="id1-3-2-2-1-39-3">
                <text:number>•</text:number>
                <text:p text:style-name="al">Afname geluidsoverlast</text:p>
              </text:list-item>
              <text:list-item text:style-override="id1-3-2-2-1-39-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6-1" text:style-name="plaatje">
              <text:p text:style-name="illustratie_id1-3-2-2-1-46-1-1"><draw:frame draw:style-name="illustratie_id1-3-2-2-1-46-1-1" text:anchor-type="paragraph" svg:width="150.1mm" svg:height="105.8mm"><draw:image xlink:href="Pictures/Afbeelding3i6c5e7f66-fd71-4ee8-b1cf-06686cc41f60.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Willem van Noortplein en de omgeving van het Ledig Erf zoals Vaartscherijnbrug en Tolsteegsingel;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dat</text:span>
          </text:p>
            <text:p text:style-name="common-al">vanwege het uitbreiden van de 30 km per uur zone, de bebording op deze locatie overbodig wordt en daardoor kan komen te vervallen;</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in te trekken:</text:p>
            <text:p text:style-name="common-al"/>
            <text:p text:style-name="common-al">
            <text:span text:style-name="nadrukvet">Noordwest</text:span>
          </text:p>
            <text:p text:style-name="common-al"/>
            <text:p text:style-name="common-al">
            <text:span text:style-name="nadrukvet">Prins Bernhardplein </text:span>(ter hoogte van de Prins Bernhardlaan tegenover het pand Prins Bernhardplein huisnummer 132; wegvak: tussen de Prins Bernhardlaan en Prins Bernhardplein huisnummer40)</text:p>
            <text:p text:style-name="common-al">Intrekken: Maximumsnelheid 30 km per uur zone, begin (A1) volgens bijlage 1 van het RVV 1990  </text:p>
            <text:p text:style-name="common-al">
            <draw:frame><draw:text-box><text:section text:name="plaatje_id1-3-2-2-1-101-1" text:style-name="plaatje">
              <text:p text:style-name="illustratie_id1-3-2-2-1-101-1-1"><draw:frame draw:style-name="illustratie_id1-3-2-2-1-101-1-1" text:anchor-type="paragraph" svg:width="153mm" svg:height="150.20912052117262mm"><draw:image xlink:href="Pictures/Afbeelding1i24d1fc2e-5595-4856-818b-d74744181d3c.png" xlink:type="simple"/></draw:frame></text:p>
            </text:section></draw:text-box></draw:frame>
          </text:p>
            <text:p text:style-name="common-al">In te trekken A1 zone, 30 kilometer per uur, begin. Zie rode pijl </text:p>
            <text:p text:style-name="common-al"/>
            <text:p text:style-name="common-al">
            <text:span text:style-name="nadrukvet">Prins Bernhardplein </text:span>(ter hoogte van de Prins Bernhardlaan nabij het pand Prins Bernhardplein huisnummer 132; wegvak: tussen Prins Bernhardplein huisnummer 40 en de Prins Bernhardlaan)</text:p>
            <text:p text:style-name="common-al">Intrekken: Maximumsnelheid 30 km per uur zone, einde (A2) volgens bijlage 1 van het RVV 1990  </text:p>
            <text:p text:style-name="common-al">
            <draw:frame><draw:text-box><text:section text:name="plaatje_id1-3-2-2-1-106-1" text:style-name="plaatje">
              <text:p text:style-name="illustratie_id1-3-2-2-1-106-1-1"><draw:frame draw:style-name="illustratie_id1-3-2-2-1-106-1-1" text:anchor-type="paragraph" svg:width="153mm" svg:height="150.20912052117262mm"><draw:image xlink:href="Pictures/Afbeelding2id3fd3a42-8417-4eb6-a1d7-77b42bf17c72.png" xlink:type="simple"/></draw:frame></text:p>
            </text:section></draw:text-box></draw:frame>
          </text:p>
            <text:p text:style-name="common-al">In te trekken A2 zone, 30 kilometer per uur, einde. Zie rode pijl</text:p>
            <text:p text:style-name="common-al"/>
            <text:p text:style-name="common-al"/>
            <text:p text:style-name="common-al">Utrecht, 12 juni 2026</text:p>
            <text:p text:style-name="common-al"/>
            <text:p text:style-name="common-al">Burgemeester en wethouders van Utrecht,</text:p>
            <text:p text:style-name="common-al">namens dezen:</text:p>
            <text:p text:style-name="common-al"/>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6 jun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6">
              <text:list-item text:style-override="id1-3-2-2-1-136-1">
                <text:number>•</text:number>
                <text:p text:style-name="al">uw naam en adres, datum en handtekening én een telefoonnummer waarop u tijdens kantooruren te bereiken bent;</text:p>
              </text:list-item>
              <text:list-item text:style-override="id1-3-2-2-1-13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6-3">
                <text:number>•</text:number>
                <text:p text:style-name="al">de reden waarom u vindt dat het besluit onjuist is;</text:p>
              </text:list-item>
              <text:list-item text:style-override="id1-3-2-2-1-13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style:style style:family="paragraph" style:name="illustratie_id1-3-2-2-1-106-1-1" style:parent-style-name="Standard">
      <style:paragraph-properties style:line-spacing="0mm" style:text-autospace="none" ofo:line-height="0.001cm"/>
    </style:style>
    <style:style style:family="graphic" style:name="illustratie_id1-3-2-2-1-10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009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9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9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A1 en A2 30 km per uur zone, begin en eind - Prins Bernhardplein (ter hoogte van de Prins Bernhardlaan tegenover het pand Prins Bernhardplein huisnummer 132)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191846</meta:user-defined>
    <meta:user-defined meta:name="OVERHEIDop.verkeersbordcode">A01zb</meta:user-defined>
    <meta:user-defined meta:name="OVERHEIDop.verkeersbordcode">A02ze</meta:user-defined>
    <dc:language>nl</dc:language>
    <meta:user-defined meta:name="OVERHEIDop.locatietype/OVERHEIDop.gebiedsmarkering">Adres</meta:user-defined>
    <meta:user-defined meta:name="DC.title">2026-06-12  Prins Bernhardplein, Noordwest, Maximumsnelheid, Verkeersmaatregelen Gemeente Utrecht</meta:user-defined>
    <meta:user-defined meta:name="DCTERMS.W3CDTF/DCTERMS.available">2026-06-16</meta:user-defined>
    <meta:user-defined meta:name="OVERHEIDop.externeBijlage">Bebordingsplan Noordwest|exb-2026-20722</meta:user-defined>
    <meta:user-defined meta:name="DCTERMS.W3CDTF/OVERHEIDop.jaargang">2026</meta:user-defined>
    <meta:user-defined meta:name="OVERHEIDop.publicationIssue">280096</meta:user-defined>
    <meta:user-defined meta:name="OVERHEIDop.GmbID/DC.identifier">gmb-2026-280096</meta:user-defined>
    <meta:user-defined meta:name="OVERHEIDop.versieInformatie"/>
  </office:meta>
</office:document-meta>
</file>