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Vaststelling Huisvuilkalender 2026</text:p>
      <text:section text:name="regeling_id1-3-2" text:style-name="regeling">
        <text:section text:name="aanhef_id1-3-2-1" text:style-name="aanhef">
          <text:section text:name="preambule_id1-3-2-1-1" text:style-name="preambule">
            <text:p text:style-name="al">[Deze publicatie betreft een rectificatie omdat de regeling niet integraal was opgenomen. De oorspronkelijke publicatie is op 16 oktober 2025 bekendgemaakt, beschikbaar via <text:a xlink:href="https://zoek.officielebekendmakingen.nl/gmb-2025-448382.html" xlink:type="simple"><text:span text:style-name="nadrukondlijn">Gemeenteblad 2025, 448382</text:span></text:a>.]</text:p>
            <text:p text:style-name="al"/>
            <text:p text:style-name="al">[Een deel van de tekst van deze bekendmaking is overeenkomstig artikel 7 lid 2 Bekendmakingswet bekendgemaakt en hier beschikbaar: <text:a xlink:href="https://denhaag.raadsinformatie.nl/modules/13/Overige%20bestuurlijke%20stukken/1090078" xlink:type="simple"><text:span text:style-name="nadrukondlijn">Bijlagen huisvuilkalender 2026</text:span></text:a>.]</text:p>
            <text:p text:style-name="al"/>
            <text:p text:style-name="al">Het college van burgemeester en wethouders van Den Haag,</text:p>
            <text:p text:style-name="al"/>
            <text:p text:style-name="al">gelet op:</text:p>
            <text:list text:style-name="id1-3-2-1-1-8">
              <text:list-item text:style-override="id1-3-2-1-1-8-1">
                <text:number>-</text:number>
                <text:p text:style-name="al">artikel 10 van de Afvalstoffenverordening 2010;</text:p>
              </text:list-item>
              <text:list-item text:style-override="id1-3-2-1-1-8-2">
                <text:number>-</text:number>
                <text:p text:style-name="al">artikel 7 van de Regeling Uitvoering Afvalstoffenverordening 2010 Den Haag 2018</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at de Huisvuilkalender 2026 waarvan de inhoud gelijk is aan de als bijlagen bij dit besluit toegevoegde kalenders (restafval, gft, papier, pmd en kerstbomen) en vervangende inzameldagen voor 2026, waarin is aangegeven op welke dag(en) en tijd(en), het inzamelmiddel (huisvuilzak of minicontainer, gft-emmer) voor huishoudelijk afval (restafval, gft, papier en pmd) door de gebruiker van een perceel kan worden aangeboden op de openbare weg;</text:p>
              </text:list-item>
              <text:list-item text:style-override="id1-3-2-2-1-2-2">
                <text:number>II.</text:number>
                <text:p text:style-name="al">dat de huisvuilkalender op de gemeentelijke site Externe link: www.denhaag.nl kan worden geraadpleegd door gebruikers van alle percelen in de gemeente waar huishoudelijk afval wordt ingezameld;</text:p>
              </text:list-item>
              <text:list-item text:style-override="id1-3-2-2-1-2-3">
                <text:number>III.</text:number>
                <text:p text:style-name="al">dat inwoners die geen toegang hebben tot internet, via het Klant Contact Centrum, telefonisch via 14070 de inzameldagen kunnen opvragen. Ook kan persoonlijk bij een stadsdeelkantoor aan de informatiebalie of bij de Haagse bibliotheken een print worden gevraagd;</text:p>
              </text:list-item>
              <text:list-item text:style-override="id1-3-2-2-1-2-4">
                <text:number>IV.</text:number>
                <text:p text:style-name="al">dat dit besluit op 1 januari 2026 in werking treedt en geldt tot en met 31 december 2026;</text:p>
              </text:list-item>
              <text:list-item text:style-override="id1-3-2-2-1-2-5">
                <text:number>V.</text:number>
                <text:p text:style-name="al">dat dit besluit wordt gepubliceerd in het Gemeenteblad.</text:p>
              </text:list-item>
            </text:list>
          </text:section>
        </text:section>
        <text:section text:name="regeling-sluiting_id1-3-2-3" text:style-name="regeling-sluiting">
          <text:section text:name="ondertekening_id1-3-2-3-1">
            <text:p><text:span text:style-name="functie">Den Haag, 14 oktober 2025</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text:span></text:p>
            <text:p><text:span text:style-name="functie">Ilma Merx</text:span></text:p>
            <text:p><text:span text:style-name="functie"/></text:p>
          </text:section>
          <text:section text:name="ondertekening_id1-3-2-3-3">
            <text:p><text:span text:style-name="functie"/></text:p>
            <text:p><text:span text:style-name="functie">de locoburgemeester,</text:span></text:p>
            <text:p><text:span text:style-name="functie">Mariëlle Vavi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het niet eens met dit besluit? En bent u belanghebbende? Dan kunt u een bezwaarschrift indienen.</text:p>
          <text:p text:style-name="al"/>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 / bezwaar.</text:p>
          <text:p text:style-name="al">Postbus 12 600</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text:p>
          <text:p text:style-name="al">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section>
        <text:section text:name="bijlage_id1-3-2-5" text:style-name="bijlage">
          <text:p text:style-name="bijlage_top"/>
          <text:p text:style-name="hoofdstuk_kop"><text:span text:style-name="label">Bijlage</text:span> <text:span text:style-name="nr">1</text:span> Vervangende inzameldagen 2026</text:p>
          <text:p text:style-name="al"/>
          <text:p text:style-name="al">
          <text:a xlink:href="https://denhaag.raadsinformatie.nl/modules/13/Overige%20bestuurlijke%20stukken/1090078" xlink:type="simple">
            <text:span text:style-name="nadrukondlijn">Bijlage 1 Vervangende inzameldagen 2026</text:span>
          </text:a>
        </text:p>
        </text:section>
        <text:section text:name="bijlage_id1-3-2-6" text:style-name="bijlage">
          <text:p text:style-name="bijlage_top"/>
          <text:p text:style-name="hoofdstuk_kop"><text:span text:style-name="label">Bijlage</text:span> <text:span text:style-name="nr">2</text:span> Kalender papier 2026</text:p>
          <text:p text:style-name="al"/>
          <text:p text:style-name="al">
          <text:a xlink:href="https://denhaag.raadsinformatie.nl/modules/13/Overige%20bestuurlijke%20stukken/1090078" xlink:type="simple">
            <text:span text:style-name="nadrukondlijn">Bijlage 2 Kalender papier 2026</text:span>
          </text:a>
        </text:p>
        </text:section>
        <text:section text:name="bijlage_id1-3-2-7" text:style-name="bijlage">
          <text:p text:style-name="bijlage_top"/>
          <text:p text:style-name="hoofdstuk_kop"><text:span text:style-name="label">Bijlage</text:span> <text:span text:style-name="nr">3</text:span> Kalender kerstbomen 2026</text:p>
          <text:p text:style-name="al"/>
          <text:p text:style-name="al">
          <text:a xlink:href="https://denhaag.raadsinformatie.nl/modules/13/Overige%20bestuurlijke%20stukken/1090078" xlink:type="simple">
            <text:span text:style-name="nadrukondlijn">Bijlage 3 Kalender kerstbomen 2026</text:span>
          </text:a>
        </text:p>
        </text:section>
        <text:section text:name="bijlage_id1-3-2-8" text:style-name="bijlage">
          <text:p text:style-name="bijlage_top"/>
          <text:p text:style-name="hoofdstuk_kop"><text:span text:style-name="label">Bijlage</text:span> <text:span text:style-name="nr">4</text:span> Kalender gft 2026</text:p>
          <text:p text:style-name="al"/>
          <text:p text:style-name="al">
          <text:a xlink:href="https://denhaag.raadsinformatie.nl/modules/13/Overige%20bestuurlijke%20stukken/1090078" xlink:type="simple">
            <text:span text:style-name="nadrukondlijn">Bijlage 4 Kalender gft 2026</text:span>
          </text:a>
        </text:p>
        </text:section>
        <text:section text:name="bijlage_id1-3-2-9" text:style-name="bijlage">
          <text:p text:style-name="bijlage_top"/>
          <text:p text:style-name="hoofdstuk_kop"><text:span text:style-name="label">Bijlage</text:span> <text:span text:style-name="nr">5</text:span> Kalender pmd 2026</text:p>
          <text:p text:style-name="al"/>
          <text:p text:style-name="al">
          <text:a xlink:href="https://denhaag.raadsinformatie.nl/modules/13/Overige%20bestuurlijke%20stukken/1090078" xlink:type="simple">
            <text:span text:style-name="nadrukondlijn">Bijlage 5 Kalender pmd 2026</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rtikel 10 van de Afvalstoffenverordening 2010]|[https://lokaleregelgeving.overheid.nl/CVDR47846/13#paragraaf_3_artikel_10</meta:user-defined>
    <meta:user-defined meta:name="DC.source">artikel 7 van de Regeling Uitvoering Afvalstoffenverordening 2010 Den Haag 2018]|[https://lokaleregelgeving.overheid.nl/CVDR611495/2#artikel_n1</meta:user-defined>
    <meta:user-defined meta:name="OVERHEIDop.referentienummer">RIS323421 DSB/10932992</meta:user-defined>
    <meta:user-defined meta:name="DCTERMS.alternative">Vaststelling Huisvuilkalender 2026</meta:user-defined>
    <dc:language>nl</dc:language>
    <meta:user-defined meta:name="OVERHEIDop.locatietype/OVERHEIDop.gebiedsmarkering">Gemeente</meta:user-defined>
    <meta:user-defined meta:name="DC.title">Rectificatie: Vaststelling Huisvuilkalender 2026</meta:user-defined>
    <meta:user-defined meta:name="DCTERMS.W3CDTF/DCTERMS.available">2026-06-12</meta:user-defined>
    <meta:user-defined meta:name="DCTERMS.W3CDTF/OVERHEIDop.jaargang">2026</meta:user-defined>
    <meta:user-defined meta:name="OVERHEIDop.publicationIssue">280095</meta:user-defined>
    <meta:user-defined meta:name="OVERHEIDop.betreftRegeling">CVDR762811_1</meta:user-defined>
    <meta:user-defined meta:name="OVERHEIDop.GmbID/DC.identifier">gmb-2026-280095</meta:user-defined>
    <meta:user-defined meta:name="xs:date/OVERHEIDop.startdatum">2026-06-13</meta:user-defined>
    <meta:user-defined meta:name="xs:date/OVERHEIDop.einddatum">2027-01-01</meta:user-defined>
    <meta:user-defined meta:name="OVERHEIDop.versieInformatie"/>
  </office:meta>
</office:document-meta>
</file>