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Algemene raadscommissie (Leefom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ni 2026 om 09:00 uur vergadert de Algemene raadscommissie (Leefomgeving)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9261" xlink:type="simple"><text:span text:style-name="nadrukondlijn">hier</text:span></text:a></text:p>
            <text:p text:style-name="common-al">
            <text:a xlink:href="https://denhaag.raadsinformatie.nl/vergadering/1409273" xlink:type="simple"/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/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09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9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9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Algemene raadscommissie (Leefomgeving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94</meta:user-defined>
    <meta:user-defined meta:name="OVERHEIDop.GmbID/DC.identifier">gmb-2026-280094</meta:user-defined>
    <meta:user-defined meta:name="OVERHEIDop.versieInformatie"/>
  </office:meta>
</office:document-meta>
</file>