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Jac. van Vollenhovenstraat 304, 5012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90 Jarig Jubileum VV Zigo | 5, 6 september 2026</text:span></text:p>
            <text:p text:style-name="common-al">Locatie/adres: <text:span text:style-name="nadrukvet">Jac. van Vollenhovenstraat 304, 5012AD Tilburg</text:span></text:p>
            <text:p text:style-name="common-al">De aanvraag is door gemeente Tilburg ontvangen op <text:span text:style-name="nadrukvet">8 juni 2026</text:span> en geregistreerd onder zaak(nummer) <text:span text:style-name="nadrukvet">Z2026-00007148</text:span>.</text:p>
            <text:p text:style-name="common-al">Het evenement staat gepland op de volgende dag(en) plaats te vinden:</text:p>
            <text:p text:style-name="common-al">05-09-2026 van 18:00 tot 24:00 uur.</text:p>
            <text:p text:style-name="common-al">06-09-2026 van 12:00 tot 22:00 uur.</text:p>
            <text:p text:style-name="common-al">06-09-2026 van 00:00 tot 01:00 uur. 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 augustus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714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09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9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9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148</meta:user-defined>
    <meta:user-defined meta:name="DCTERMS.abstract">Z2026-00007148 - 90 Jarig Jubileum VV Zigo | 5, 6 september 2026</meta:user-defined>
    <dc:language>nl</dc:language>
    <meta:user-defined meta:name="OVERHEIDop.locatietype/OVERHEIDop.gebiedsmarkering">Punt</meta:user-defined>
    <meta:user-defined meta:name="DC.title">Aanvraag van een evenementenvergunning, Jac. van Vollenhovenstraat 304, 5012AD Tilbur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90</meta:user-defined>
    <meta:user-defined meta:name="OVERHEIDop.GmbID/DC.identifier">gmb-2026-280090</meta:user-defined>
    <meta:user-defined meta:name="OVERHEIDop.versieInformatie"/>
  </office:meta>
</office:document-meta>
</file>