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otsmarkt op 15 maart 2026, 23 augustus 2026 en 15 november 2026 aan Mark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28573</text:p>
            <text:p text:style-name="common-al">Omschrijving evenement : Trotsmarkt</text:p>
            <text:p text:style-name="common-al">Datum evenement : 15-03-2026, 23-08-2026 en 15-11-2026</text:p>
            <text:p text:style-name="common-al">Locatie : Markt, Wijk bij Duurstede</text:p>
            <text:p text:style-name="common-al">Datum ontvangst : 13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28573</meta:user-defined>
    <dc:language>nl</dc:language>
    <meta:user-defined meta:name="OVERHEIDop.locatietype/OVERHEIDop.gebiedsmarkering">Weg</meta:user-defined>
    <meta:user-defined meta:name="DC.title">Aanvraag vergunning voor de Trotsmarkt op 15 maart 2026, 23 augustus 2026 en 15 november 2026 aan Markt te Wijk bij Duurste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09</meta:user-defined>
    <meta:user-defined meta:name="OVERHEIDop.GmbID/DC.identifier">gmb-2026-28009</meta:user-defined>
    <meta:user-defined meta:name="OVERHEIDop.versieInformatie"/>
  </office:meta>
</office:document-meta>
</file>