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Bokkepartij op 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52075. De evenementenvergunning is verleend. De gemeente geeft hiermee toestemming voor het organiseren van de Bokkepartij op 1 augustus 2026 aan Doarpsstrjitte 20, 9134 NN Ljussens.</text:p>
            <text:p text:style-name="common-al">
            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00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2075</meta:user-defined>
    <meta:user-defined meta:name="DCTERMS.abstract">Verleende evenementenvergunning voor het organiseren van de Bokkepartij op 1 augustus 2026 op het perceel Doarpsstrjitte 20, 9134 NN Ljussens</meta:user-defined>
    <dc:language>nl</dc:language>
    <meta:user-defined meta:name="OVERHEIDop.locatietype/OVERHEIDop.gebiedsmarkering">Punt</meta:user-defined>
    <meta:user-defined meta:name="DC.title">Besluit op aanvraag evenementenvergunning voor het organiseren van de Bokkepartij op 1 augustus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088</meta:user-defined>
    <meta:user-defined meta:name="OVERHEIDop.GmbID/DC.identifier">gmb-2026-280088</meta:user-defined>
    <meta:user-defined meta:name="OVERHEIDop.versieInformatie"/>
  </office:meta>
</office:document-meta>
</file>