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noveren van het dak, Binderstraat 28 2151 BK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2-05-2026, het renoveren van het dak, Binderstraat 28 2151 BK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08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8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8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362881</meta:user-defined>
    <meta:user-defined meta:name="DCTERMS.abstract">het renover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noveren van het dak, Binderstraat 28 2151 BK Nieuw-Vennep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087</meta:user-defined>
    <meta:user-defined meta:name="OVERHEIDop.GmbID/DC.identifier">gmb-2026-280087</meta:user-defined>
    <meta:user-defined meta:name="OVERHEIDop.versieInformatie"/>
  </office:meta>
</office:document-meta>
</file>