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permanente botenloswal voorzien van damwanden , Ohéstraat ong. Buggenum (perceel Buggenum C1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juni 2026 een aanvraag omgevingsvergunning hebben ontvangen voor het het realiseren van een permanente botenloswal voorzien van damwanden  op locatie Ohéstraat ong. Buggenum (perceel Buggenum C1281).</text:p>
            <text:p text:style-name="common-al">De aanvraag is geregistreerd onder zaaknummer Z2026-00000906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08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aliseren van een permanente botenloswal voorzien van damwanden , Ohéstraat ong. Buggenum (perceel Buggenum C1281)</meta:user-defined>
    <meta:user-defined meta:name="DCTERMS.W3CDTF/DCTERMS.available">2026-06-12</meta:user-defined>
    <meta:user-defined meta:name="DCTERMS.W3CDTF/OVERHEIDop.jaargang">2026</meta:user-defined>
    <meta:user-defined meta:name="OVERHEIDop.publicationIssue">280085</meta:user-defined>
    <meta:user-defined meta:name="OVERHEIDop.GmbID/DC.identifier">gmb-2026-280085</meta:user-defined>
    <meta:user-defined meta:name="OVERHEIDop.versieInformatie"/>
  </office:meta>
</office:document-meta>
</file>