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Bouwkeet, Los toilet, Opslagcontainer op de locatie  Jacob Marisstraat en Marisplein Hoek  te Dordrecht, vanaf 22 juni 2026 t/m 31 juli 2026, zaaknummer 2026-00650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Bouwkeet, Los toilet, Opslagcontainer op de locatie Marisstraat en Marisplein Hoe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0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71</meta:user-defined>
    <dc:language>nl</dc:language>
    <meta:user-defined meta:name="OVERHEIDop.locatietype/OVERHEIDop.gebiedsmarkering">Punt</meta:user-defined>
    <meta:user-defined meta:name="DC.title">Aanvraag vergunning tijdelijk gebruik openbare ruimte voor het plaatsen van een Hoogwerker, Bouwkeet, Los toilet, Opslagcontainer op de locatie  Jacob Marisstraat en Marisplein Hoek  te Dordrecht, vanaf 22 juni 2026 t/m 31 juli 2026, zaaknummer 2026-0065071</meta:user-defined>
    <meta:user-defined meta:name="DCTERMS.W3CDTF/DCTERMS.available">2026-06-17</meta:user-defined>
    <meta:user-defined meta:name="DCTERMS.W3CDTF/OVERHEIDop.jaargang">2026</meta:user-defined>
    <meta:user-defined meta:name="OVERHEIDop.publicationIssue">280084</meta:user-defined>
    <meta:user-defined meta:name="OVERHEIDop.GmbID/DC.identifier">gmb-2026-280084</meta:user-defined>
    <meta:user-defined meta:name="OVERHEIDop.versieInformatie"/>
  </office:meta>
</office:document-meta>
</file>