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hion Cultuurbedrijf, Eindejaar bijeenkomst, 11 juli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Amphion Cultuurbedrijf voor het organiseren van een Eindejaar bijeenkomst op 11 juli 2026. De Eindejaar bijeenkomst vindt plaats op het trottoir naast het Amphion aan de Hofstraat 159 in Doetinchem.</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8008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8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8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37276</meta:user-defined>
    <dc:language>nl</dc:language>
    <meta:user-defined meta:name="OVERHEIDop.locatietype/OVERHEIDop.gebiedsmarkering">Vlak</meta:user-defined>
    <meta:user-defined meta:name="DC.title">Amphion Cultuurbedrijf, Eindejaar bijeenkomst, 11 juli 2026, vergunning verleend</meta:user-defined>
    <meta:user-defined meta:name="DCTERMS.W3CDTF/DCTERMS.available">2026-06-12</meta:user-defined>
    <meta:user-defined meta:name="DCTERMS.W3CDTF/OVERHEIDop.jaargang">2026</meta:user-defined>
    <meta:user-defined meta:name="OVERHEIDop.publicationIssue">280083</meta:user-defined>
    <meta:user-defined meta:name="OVERHEIDop.GmbID/DC.identifier">gmb-2026-280083</meta:user-defined>
    <meta:user-defined meta:name="OVERHEIDop.versieInformatie"/>
  </office:meta>
</office:document-meta>
</file>