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opslaan van vaste mest, champost of dikke fractie, Schoterlandseweg 63, 8451 KB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ntvangst melding Schoterlandseweg 63, 8451 KB Oudeschoot. (2 juni 2026)</text:p>
            <text:p text:style-name="common-al">
            
          </text:p>
            <text:p text:style-name="common-al">Burgemeester en wethouders van Heerenveen maken bekend dat zij een melding hebben ontvangen met betrekking tot het opslaan van vaste mest, champost of dikke fractie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Zaaknummer: 2026-FUMO-0121425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008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8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8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61194</meta:user-defined>
    <dc:language>nl</dc:language>
    <meta:user-defined meta:name="OVERHEIDop.locatietype/OVERHEIDop.gebiedsmarkering">Punt</meta:user-defined>
    <meta:user-defined meta:name="DC.title">Melding milieubelastende activiteit opslaan van vaste mest, champost of dikke fractie, Schoterlandseweg 63, 8451 KB Oudeschoo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081</meta:user-defined>
    <meta:user-defined meta:name="OVERHEIDop.GmbID/DC.identifier">gmb-2026-280081</meta:user-defined>
    <meta:user-defined meta:name="OVERHEIDop.versieInformatie"/>
  </office:meta>
</office:document-meta>
</file>