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erendonk 10, 4907 Z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erendonk 10 Tijdelijk gebruik gemeentegrond plaatsen container (zaaknummer 1097495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49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0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erendonk 10, 4907 ZG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080</meta:user-defined>
    <meta:user-defined meta:name="OVERHEIDop.GmbID/DC.identifier">gmb-2026-280080</meta:user-defined>
    <meta:user-defined meta:name="OVERHEIDop.versieInformatie"/>
  </office:meta>
</office:document-meta>
</file>