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realiseren van een kinderdagverblijf,Gronausestraat 752, 7534 A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9 juni 2026 hebben wij een melding ontvangen voor melding brandveilig gebruik t.b.v. het realiseren van een kinderdagverblijf op de locatie Gronausestraat 752, 7534 AM Enschede. De melding is geregistreerd onder zaaknummer 0153Z2606-035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0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6-0356</meta:user-defined>
    <dc:language>nl</dc:language>
    <meta:user-defined meta:name="OVERHEIDop.locatietype/OVERHEIDop.gebiedsmarkering">Punt</meta:user-defined>
    <meta:user-defined meta:name="DC.title">Kennisgeving ontvangst melding brandveilig gebruik t.b.v. het realiseren van een kinderdagverblijf,Gronausestraat 752, 7534 AM Enschede</meta:user-defined>
    <meta:user-defined meta:name="DCTERMS.W3CDTF/DCTERMS.available">2026-06-17</meta:user-defined>
    <meta:user-defined meta:name="DCTERMS.W3CDTF/OVERHEIDop.jaargang">2026</meta:user-defined>
    <meta:user-defined meta:name="OVERHEIDop.publicationIssue">280077</meta:user-defined>
    <meta:user-defined meta:name="OVERHEIDop.GmbID/DC.identifier">gmb-2026-280077</meta:user-defined>
    <meta:user-defined meta:name="OVERHEIDop.versieInformatie"/>
  </office:meta>
</office:document-meta>
</file>