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mankade 70-H 1013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huidige bestemming berging naar bedrijfsruimte (kantoorruimte)</text:p>
            <text:p text:style-name="common-al">Zaakadres: Houtmankade 70-H 1013MZ Amsterdam</text:p>
            <text:p text:style-name="common-al">Datum ontvangst: 06-05-2026</text:p>
            <text:p text:style-name="common-al">Zaaknummer: Z2026-020036</text:p>
            <text:p text:style-name="common-al">DSO-nummer: 20260506007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07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7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7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0036</meta:user-defined>
    <meta:user-defined meta:name="DCTERMS.abstract">wijzigen van de huidige bestemming berging naar bedrijfsruimte (kantoorruimt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utmankade 70-H 1013MZ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76</meta:user-defined>
    <meta:user-defined meta:name="OVERHEIDop.GmbID/DC.identifier">gmb-2026-280076</meta:user-defined>
    <meta:user-defined meta:name="OVERHEIDop.versieInformatie"/>
  </office:meta>
</office:document-meta>
</file>