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artikel 35 van de Alcoholwet ontheffing, Dorpsplein 1, 3711 BA Austerlitz, Artikel 35 jubileumconcert 1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artikel 35 van de Alcoholwet ontheffing, </text:span>Dorpsplein 1, 3711 BA Austerlitz, Artikel 35 jubileumconcert 13-06-2026  </text:p>
            <text:p text:style-name="common-al"/>
            <text:p text:style-name="common-al">Ontvangen op: 18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rpsplein 1, 3711 BA Austerlitz </text:p>
              </text:list-item>
              <text:list-item text:style-override="id1-3-2-1-1-5-2">
                <text:number>•</text:number>
                <text:p text:style-name="al">Omschrijving: Artikel 35 jubileumconcert 13-06-2026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OA35-2026-0121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07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OA35-2026-012103</meta:user-defined>
    <meta:user-defined meta:name="DCTERMS.abstract">Activiteiten en beleidsonderwerpen kloppen niet</meta:user-defined>
    <dc:language>nl</dc:language>
    <meta:user-defined meta:name="OVERHEIDop.locatietype/OVERHEIDop.gebiedsmarkering">Punt</meta:user-defined>
    <meta:user-defined meta:name="DC.title">Gemeente Zeist, ingekomen aanvraag voor een artikel 35 van de Alcoholwet ontheffing, Dorpsplein 1, 3711 BA Austerlitz, Artikel 35 jubileumconcert 13-06-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72</meta:user-defined>
    <meta:user-defined meta:name="OVERHEIDop.GmbID/DC.identifier">gmb-2026-280072</meta:user-defined>
    <meta:user-defined meta:name="OVERHEIDop.versieInformatie"/>
  </office:meta>
</office:document-meta>
</file>