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onerEiland in Sint-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onerEiland in Sint-Pancras</text:span>
          </text:p>
            <text:p text:style-name="common-al">
            
          </text:p>
            <text:p text:style-name="common-al">Op 04-06-2026 hebben wij een aanvraag voor een omgevingsvergunning ontvangen voor het realiseren van 4 woningen en het afwijken van omgevingsplan op de locatie VronerEiland in Sint-Pancras. De aanvraag is geregistreerd onder zaaknummer 12565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0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593</meta:user-defined>
    <dc:language>nl</dc:language>
    <meta:user-defined meta:name="OVERHEIDop.locatietype/OVERHEIDop.gebiedsmarkering">Vlak</meta:user-defined>
    <meta:user-defined meta:name="DC.title">Kennisgeving van Aanvraag Omgevingsvergunning VronerEiland in Sint-Pancr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1</meta:user-defined>
    <meta:user-defined meta:name="OVERHEIDop.GmbID/DC.identifier">gmb-2026-280071</meta:user-defined>
    <meta:user-defined meta:name="OVERHEIDop.versieInformatie"/>
  </office:meta>
</office:document-meta>
</file>