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 Marisstraat 53 2526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Jacob Marisstraat 53 door het plaatsen van een dubbellaagse aanbouw, het maken van doorbraken, het plaatsen van een gemetselde erfafscheiding met hekwerk aan de voorzijde en het wijzigingen van kozijnen in de voorgevel</text:p>
            <text:p text:style-name="common-al"/>
            <text:p text:style-name="common-al">Ons kenmerk: VTH2026-4519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Marisstraat 53 2526 AR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06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6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6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194</meta:user-defined>
    <meta:user-defined meta:name="DCTERMS.abstract">het vergroten en veranderen van de woning Jacob Marisstraat 53 door het plaatsen van een dubbellaagse aanbouw, het maken van doorbraken, het plaatsen van een gemetselde erfafscheiding met hekwerk aan de voorzijde en het wijzigingen van kozijnen in de voorgevel</meta:user-defined>
    <dc:language>nl</dc:language>
    <meta:user-defined meta:name="DC.title">Omgevingsvergunning - Beschikking Verleend, Jacob Marisstraat 53 2526 AR 's-Gravenhage</meta:user-defined>
    <meta:user-defined meta:name="OVERHEIDop.datumEindeReactietermijn">2026-07-23</meta:user-defined>
    <meta:user-defined meta:name="OVERHEIDop.terinzageleggingBG">https://www.digitale-inzage.nl/Den%20Haag/dossier/CrC8cjVuMkiINj9-L3xYBA</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afwijkvergunning|exb-2026-20721</meta:user-defined>
    <meta:user-defined meta:name="OVERHEIDop.publicationIssue">280067</meta:user-defined>
    <meta:user-defined meta:name="OVERHEIDop.GmbID/DC.identifier">gmb-2026-280067</meta:user-defined>
    <meta:user-defined meta:name="OVERHEIDop.versieInformatie"/>
  </office:meta>
</office:document-meta>
</file>