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90, Benraatshoef 28, 4941T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0 juni 2026 een besluit tot verlenging van de procedure genomen op de aanvraag met zaaknummer Z2026-00000390 voor het plaatsen van een dakkapel op het voordakvlak op locatie Benraatshoef 28, 4941TM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Betreft: beschikking verlenging beslistermijn op locatie Benraatshoef 28, 4941TM Raamsdonksveer</meta:user-defined>
    <dc:language>nl</dc:language>
    <meta:user-defined meta:name="OVERHEIDop.locatietype/OVERHEIDop.gebiedsmarkering">Vlak</meta:user-defined>
    <meta:user-defined meta:name="DC.title">Kennisgeving termijnverlenging Z2026-00000390, Benraatshoef 28, 4941TM Raamsdonksv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065</meta:user-defined>
    <meta:user-defined meta:name="OVERHEIDop.GmbID/DC.identifier">gmb-2026-280065</meta:user-defined>
    <meta:user-defined meta:name="OVERHEIDop.versieInformatie"/>
  </office:meta>
</office:document-meta>
</file>