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0 juni 2026 een aanvraag evenementenvergunning heeft ontvangen voor het organiseren van Festa Nunhem op 22 augustus 2026 in Nunhem op locatie Burgemeester Peetersstraat 3, 6083AK Nunhem.</text:p>
            <text:p text:style-name="common-al">De aanvraag is geregistreerd onder zaaknummer Z2026-00000952 en aangevraagd voor de volgende activiteit(en):</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0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52</meta:user-defined>
    <meta:user-defined meta:name="DCTERMS.abstract">Aanvraag evenementenvergunning ontvangen voor het organiseren van Festa Nunhem op 22 augustus 2026 in Nunhem, Burgemeester Peetersstraat 3, 6083AK Nunhem</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meta:user-defined>
    <meta:user-defined meta:name="DCTERMS.W3CDTF/DCTERMS.available">2026-06-12</meta:user-defined>
    <meta:user-defined meta:name="DCTERMS.W3CDTF/OVERHEIDop.jaargang">2026</meta:user-defined>
    <meta:user-defined meta:name="OVERHEIDop.publicationIssue">280063</meta:user-defined>
    <meta:user-defined meta:name="OVERHEIDop.GmbID/DC.identifier">gmb-2026-280063</meta:user-defined>
    <meta:user-defined meta:name="OVERHEIDop.versieInformatie"/>
  </office:meta>
</office:document-meta>
</file>