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rins Margrietstraat en Prins Bernhardstraat in Varsseveld </text:p>
      <text:section text:name="zakelijke-mededeling_id1-3-2" text:style-name="zakelijke-mededeling">
        <text:section text:name="zakelijke-mededeling-tekst_id1-3-2-1" text:style-name="zakelijke-mededeling-tekst">
          <text:section text:name="tekst_id1-3-2-1-1" text:style-name="tekst">
            <text:p text:style-name="common-al">Op 8 juni 2026 heeft het college van burgemeester en wethouders een besluit genomen op de aanvraag voor een wegafsluiting van de Prins Margrietstraat en Prins Bernhardstraat in Varsseveld in verband met het organiseren van het evenement Veteranendag op 26 juni 2026.</text:p>
            <text:p text:style-name="common-al">Zaaknummer: 1368762</text:p>
            <text:p text:style-name="common-al">Het besluit is verzonden op 8 jun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00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0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rins Margrietstraat en Prins Bernhardstraat in Varsseveld</meta:user-defined>
    <meta:user-defined meta:name="DCTERMS.W3CDTF/DCTERMS.available">2026-06-12</meta:user-defined>
    <meta:user-defined meta:name="DCTERMS.W3CDTF/OVERHEIDop.jaargang">2026</meta:user-defined>
    <meta:user-defined meta:name="OVERHEIDop.externeBijlage">Geaccepteerde melding Veteranendag|exb-2026-20719</meta:user-defined>
    <meta:user-defined meta:name="OVERHEIDop.publicationIssue">280061</meta:user-defined>
    <meta:user-defined meta:name="OVERHEIDop.GmbID/DC.identifier">gmb-2026-280061</meta:user-defined>
    <meta:user-defined meta:name="OVERHEIDop.versieInformatie"/>
  </office:meta>
</office:document-meta>
</file>