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feest de Egge, Egg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Zomerfeeest de Egge", te houden op zaterdag 1 augustus 2026 op het Eggeplein te Brunssum.</text:p>
            <text:p text:style-name="common-al">Dossiernummer: 20267751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mei 2026. De gemeente neemt daarover waarschijnlijk op 3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00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Zomerfeest de Egge, Eggeplein, Bruns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059</meta:user-defined>
    <meta:user-defined meta:name="OVERHEIDop.GmbID/DC.identifier">gmb-2026-280059</meta:user-defined>
    <meta:user-defined meta:name="OVERHEIDop.versieInformatie"/>
  </office:meta>
</office:document-meta>
</file>